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7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style:text-underline-style="none" style:font-name-asian="Times New Roman1" style:font-name-complex="Times New Roman1"/>
    </style:style>
    <style:style style:name="T8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font-name="Times New Roman" fo:font-size="10.5pt" style:font-size-asian="10.5pt" style:font-size-complex="10.5pt" style:font-weight-complex="bold"/>
    </style:style>
    <style:style style:name="T15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1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 <text:s text:c="8"/><text:span text:style-name="T1">Dobre, dnia 2016.10.11</text:span></text:p>
      <text:p text:style-name="P1"/>
      <text:p text:style-name="P1"/>
      <text:p text:style-name="P11"/>
      <text:p text:style-name="P11"/>
      <text:p text:style-name="P11"><text:s text:c="8"/>Sołtys i mieszkańcy sołectwa <text:s/></text:p>
      <text:p text:style-name="P11"/>
      <text:p text:style-name="P11">…..................................................................<text:tab/></text:p>
      <text:p text:style-name="P3"/>
      <text:p text:style-name="P3"><text:tab/><text:tab/><text:tab/><text:tab/><text:tab/> <text:s text:c="2"/><text:span text:style-name="T12"><text:s/>Z A P R O S Z E N I E </text:span></text:p>
      <text:p text:style-name="P3"/>
      <text:p text:style-name="P3"/>
      <text:p text:style-name="P10"><text:span text:style-name="T1"><text:tab/> <text:s text:c="8"/><text:tab/><text:tab/>Zapraszam na <text:s/>XX Sesję Rady Gminy Dobre w dniu </text:span><text:span text:style-name="T13"><text:s/>12 października <text:s/></text:span><text:span text:style-name="T2"><text:s/>2016 roku </text:span></text:p>
      <text:p text:style-name="P10"><text:span text:style-name="T3"><text:tab/><text:tab/><text:tab/></text:span><text:span text:style-name="T2">o godzinie <text:s/>17 <text:s/></text:span><text:span text:style-name="T5">00</text:span><text:span text:style-name="T2"> <text:s/></text:span><text:span text:style-name="T1">w sali konferencyjnej Urzędu Gminy w Dobrem <text:s/>.</text:span></text:p>
      <text:p text:style-name="P9"/>
      <text:p text:style-name="P9"><text:tab/><text:tab/><text:tab/>Porządek obrad:</text:p>
      <text:p text:style-name="P12"><text:tab/><text:tab/><text:tab/><text:span text:style-name="T16">1.Otwarcie sesji i stwierdzenie prawomocności obrad .</text:span></text:p>
      <text:p text:style-name="Standard"><text:span text:style-name="T15"><text:tab/>2.Podjęcie uchwały w sprawie </text:span><text:span text:style-name="T10"><text:s/></text:span><text:span text:style-name="T11">zmiany Uchwały Nr XVIII/ 141 /16 RADY GMINY <text:tab/> <text:s/><text:tab/> <text:s text:c="2"/>DOBRE z dnia <text:s/>20 lipca <text:s/>2016 roku w sprawie upoważnienia do złożenia wniosku o <text:tab/> <text:s text:c="2"/>dofinansowanie, przyjęcia do realizacji określonego w Studium Wykonalności <text:tab/> <text:s/><text:tab/> <text:s text:c="2"/>przedsięwzięcia pn.„Rozbudowa oczyszczalni ścieków w miejscowości Dobre <text:s/>gmina <text:tab/> <text:s text:c="2"/>Dobre dz.nr <text:s/>107 obręb Zdrojówki wraz z budową kanalizacji „oraz akceptacji <text:tab/> <text:tab/> <text:s text:c="2"/>założonych w nim planów taryfowych, wraz z ewentualną wieloletnią prognozą <text:tab/> <text:tab/> <text:s text:c="2"/>dopłat do taryf.</text:span></text:p>
      <text:p text:style-name="P14"><text:tab/><text:tab/><text:tab/>3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8M10S</meta:editing-duration>
    <meta:editing-cycles>42</meta:editing-cycles>
    <meta:generator>OpenOffice.org/3.3$Win32 OpenOffice.org_project/330m20$Build-9567</meta:generator>
    <dc:date>2016-10-10T15:20:28.62</dc:date>
    <meta:print-date>2016-10-10T15:11:42.70</meta:print-date>
    <meta:document-statistic meta:table-count="0" meta:image-count="0" meta:object-count="0" meta:page-count="1" meta:paragraph-count="10" meta:word-count="124" meta:character-count="944"/>
    <meta:user-defined meta:name="Info 1"/>
    <meta:user-defined meta:name="Info 2"/>
    <meta:user-defined meta:name="Info 3"/>
    <meta:user-defined meta:name="Info 4"/>
  </office:meta>
</office:document-meta>
</file>